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>
        <style:tab-stops>
          <style:tab-stop style:type="left" style:position="4.1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50%">
        <style:tab-stops>
          <style:tab-stop style:type="left" style:position="4.1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>
        <style:tab-stops>
          <style:tab-stop style:type="left" style:position="4.1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50%">
        <style:tab-stops>
          <style:tab-stop style:type="left" style:position="4.1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50%">
        <style:tab-stops>
          <style:tab-stop style:type="left" style:position="4.1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50%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 fo:background-color="#CCCCCC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CCCCCC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 fo:background-color="#CCCCCC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 fo:background-color="#CCCCCC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 fo:background-color="#CCCCCC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background-color="#FFFFFF"/>
    </style:style>
    <style:style style:name="P40" style:parent-style-name="Standard" style:family="paragraph">
      <style:paragraph-properties fo:text-align="justify" fo:margin-bottom="0in" fo:line-height="150%" fo:margin-left="0.7875in">
        <style:tab-stops/>
      </style:paragraph-properties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 fo:margin-left="0.7875in">
        <style:tab-stops/>
      </style:paragraph-properties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Textbody" style:family="paragraph">
      <style:paragraph-properties fo:text-align="justify" fo:margin-bottom="0in" fo:line-height="135%"/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Textbody" style:family="paragraph">
      <style:paragraph-properties fo:text-align="justify" fo:margin-bottom="0in" fo:line-height="135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0" style:parent-style-name="Textbody" style:family="paragraph">
      <style:paragraph-properties fo:text-align="justify" fo:margin-bottom="0in" fo:line-height="135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1" style:parent-style-name="Textbody" style:family="paragraph">
      <style:paragraph-properties fo:text-align="justify" fo:margin-bottom="0in" fo:line-height="135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2" style:parent-style-name="Textbody" style:family="paragraph">
      <style:paragraph-properties fo:text-align="justify" fo:margin-bottom="0in" fo:line-height="135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3" style:parent-style-name="Textbody" style:family="paragraph">
      <style:paragraph-properties fo:text-align="justify" fo:margin-bottom="0in" fo:line-height="135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4" style:parent-style-name="Textbody" style:family="paragraph">
      <style:paragraph-properties fo:text-align="justify" fo:margin-bottom="0in" fo:line-height="135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5" style:parent-style-name="Textbody" style:family="paragraph">
      <style:paragraph-properties fo:text-align="justify" fo:margin-bottom="0in" fo:line-height="135%"/>
    </style:style>
    <style:style style:name="T66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7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8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9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0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background-color="#FFFFFF"/>
    </style:style>
    <style:style style:name="T71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72" style:parent-style-name="Textbody" style:family="paragraph">
      <style:paragraph-properties fo:text-align="justify" fo:margin-bottom="0in" fo:line-height="135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73" style:parent-style-name="Textbody" style:family="paragraph">
      <style:paragraph-properties fo:text-align="justify" fo:margin-bottom="0in" fo:line-height="135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74" style:parent-style-name="Textbody" style:family="paragraph">
      <style:paragraph-properties fo:text-align="justify" fo:margin-bottom="0in" fo:line-height="135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75" style:parent-style-name="Textbody" style:family="paragraph">
      <style:paragraph-properties fo:text-align="justify" fo:margin-bottom="0in" fo:line-height="135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76" style:parent-style-name="Textbody" style:family="paragraph">
      <style:paragraph-properties fo:text-align="justify" fo:margin-bottom="0in" fo:line-height="135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77" style:parent-style-name="Textbody" style:family="paragraph">
      <style:paragraph-properties fo:text-align="justify" fo:margin-bottom="0in" fo:line-height="135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78" style:parent-style-name="Textbody" style:family="paragraph">
      <style:paragraph-properties fo:text-align="justify" fo:margin-bottom="0in" fo:line-height="135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79" style:parent-style-name="Textbody" style:family="paragraph">
      <style:paragraph-properties fo:text-align="justify" fo:margin-bottom="0in" fo:line-height="135%"/>
    </style:style>
    <style:style style:name="T80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1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2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3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84" style:parent-style-name="Textbody" style:family="paragraph">
      <style:paragraph-properties fo:text-align="justify" fo:margin-bottom="0in" fo:line-height="135%"/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Textbody" style:family="paragraph">
      <style:paragraph-properties fo:text-align="justify" fo:margin-bottom="0in" fo:line-height="135%"/>
    </style:style>
    <style:style style:name="T8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8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93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94" style:parent-style-name="Textbody" style:family="paragraph">
      <style:paragraph-properties fo:text-align="justify" fo:margin-bottom="0in" fo:line-height="135%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PT" style:language-asian="ar" style:country-asian="SA"/>
    </style:style>
    <style:style style:name="P104" style:parent-style-name="Textbody" style:family="paragraph">
      <style:paragraph-properties fo:text-align="justify" fo:margin-bottom="0in" fo:line-height="135%" fo:text-indent="0.5104in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105" style:parent-style-name="Textbody" style:family="paragraph">
      <style:paragraph-properties fo:text-align="justify" fo:margin-bottom="0in" fo:line-height="135%" fo:text-indent="0.5104in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106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107" style:parent-style-name="Textbody" style:family="paragraph">
      <style:paragraph-properties fo:text-align="justify" fo:margin-bottom="0in" fo:line-height="135%" fo:margin-left="1.052in" fo:text-indent="0.01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108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109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110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111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112" style:parent-style-name="Textbody" style:family="paragraph">
      <style:paragraph-properties fo:text-align="justify" fo:margin-bottom="0in" fo:line-height="135%" fo:margin-left="1.052in" fo:text-indent="0.0104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1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1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1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119" style:parent-style-name="Textbody" style:family="paragraph">
      <style:paragraph-properties fo:text-align="justify" fo:margin-bottom="0in" fo:line-height="135%" fo:margin-left="1.052in" fo:text-indent="0.0104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2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122" style:parent-style-name="Textbody" style:family="paragraph">
      <style:paragraph-properties fo:text-align="justify" fo:margin-bottom="0in" fo:line-height="135%" fo:margin-left="1.052in" fo:text-indent="0.0104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2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126" style:parent-style-name="Textbody" style:family="paragraph">
      <style:paragraph-properties fo:text-align="justify" fo:margin-bottom="0in" fo:line-height="135%"/>
      <style:text-properties style:font-name="Times New Roman" fo:font-size="12pt" style:font-size-asian="12pt" style:font-size-complex="12pt"/>
    </style:style>
    <style:style style:name="P127" style:parent-style-name="Textbody" style:family="paragraph">
      <style:paragraph-properties fo:text-align="justify" fo:margin-bottom="0in" fo:line-height="135%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3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138" style:parent-style-name="Textbody" style:family="paragraph">
      <style:paragraph-properties fo:text-align="justify" fo:margin-bottom="0in" fo:line-height="135%"/>
      <style:text-properties style:font-name="Times New Roman" fo:font-size="12pt" style:font-size-asian="12pt" style:font-size-complex="12pt"/>
    </style:style>
    <style:style style:name="P139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140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141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142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143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144" style:parent-style-name="Textbody" style:family="paragraph">
      <style:paragraph-properties fo:text-align="justify" fo:margin-bottom="0in" fo:line-height="135%" fo:margin-left="1.0937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T1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4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4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4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5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151" style:parent-style-name="Textbody" style:family="paragraph">
      <style:paragraph-properties fo:text-align="justify" fo:margin-bottom="0in" fo:line-height="135%" fo:margin-left="1.0937in">
        <style:tab-stops/>
      </style:paragraph-properties>
    </style:style>
    <style:style style:name="T1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5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154" style:parent-style-name="Textbody" style:family="paragraph">
      <style:paragraph-properties fo:text-align="justify" fo:margin-bottom="0in" fo:line-height="135%" fo:margin-left="1.0937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5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5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158" style:parent-style-name="Textbody" style:family="paragraph">
      <style:paragraph-properties fo:text-align="justify" fo:margin-bottom="0in" fo:line-height="135%" fo:margin-left="1.0937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6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161" style:parent-style-name="Textbody" style:family="paragraph">
      <style:paragraph-properties fo:text-align="justify" fo:margin-bottom="0in" fo:line-height="135%" fo:margin-left="1.0937in">
        <style:tab-stops/>
      </style:paragraph-properties>
    </style:style>
    <style:style style:name="T1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6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164" style:parent-style-name="Textbody" style:family="paragraph">
      <style:paragraph-properties fo:text-align="justify" fo:margin-bottom="0in" fo:line-height="135%" fo:margin-left="1.0937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6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6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6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6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7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7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173" style:parent-style-name="Textbody" style:family="paragraph">
      <style:paragraph-properties fo:text-align="justify" fo:margin-bottom="0in" fo:line-height="135%"/>
      <style:text-properties style:font-name="Times New Roman" fo:font-size="12pt" style:font-size-asian="12pt" style:font-size-complex="12pt"/>
    </style:style>
    <style:style style:name="P174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175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176" style:parent-style-name="Textbody" style:family="paragraph">
      <style:paragraph-properties fo:text-align="justify" fo:margin-bottom="0in" fo:line-height="135%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8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189" style:parent-style-name="Textbody" style:family="paragraph">
      <style:paragraph-properties fo:text-align="justify" fo:margin-bottom="0in" fo:line-height="135%" fo:margin-left="1.125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191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192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193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194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195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19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19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199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0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02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0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05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0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0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09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1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12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1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15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1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19" style:parent-style-name="Textbody" style:family="paragraph">
      <style:paragraph-properties fo:text-align="justify" fo:margin-bottom="0in" fo:line-height="135%"/>
      <style:text-properties style:font-name="Times New Roman" fo:font-size="12pt" style:font-size-asian="12pt" style:font-size-complex="12pt"/>
    </style:style>
    <style:style style:name="P220" style:parent-style-name="Textbody" style:family="paragraph">
      <style:paragraph-properties fo:text-align="justify" fo:margin-bottom="0in" fo:line-height="135%"/>
    </style:style>
    <style:style style:name="T2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22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22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230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31" style:parent-style-name="Textbody" style:family="paragraph">
      <style:paragraph-properties fo:text-align="justify" fo:margin-bottom="0in" fo:line-height="135%"/>
    </style:style>
    <style:style style:name="T23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2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23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23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2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244" style:parent-style-name="Textbody" style:family="paragraph">
      <style:paragraph-properties fo:text-align="justify" fo:margin-bottom="0in" fo:line-height="135%" fo:margin-left="1.1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5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246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247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248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249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250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5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53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5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5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57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5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60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6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6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6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6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66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6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69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7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7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73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7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76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7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79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8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8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83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8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8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88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9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91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9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94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9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297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2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29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0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01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0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04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0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07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0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10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1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13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1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16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1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19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2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22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2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24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2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2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29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330" style:parent-style-name="Textbody" style:family="paragraph">
      <style:paragraph-properties fo:text-align="justify" fo:margin-bottom="0in" fo:line-height="135%"/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3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335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336" style:parent-style-name="Textbody" style:family="paragraph">
      <style:paragraph-properties fo:text-align="justify" fo:margin-bottom="0in" fo:line-height="135%" fo:margin-left="1.052in" fo:text-indent="0.01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337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338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339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340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341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4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44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4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47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4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5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51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5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55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5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59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6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63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6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66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6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70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7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73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7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77" style:parent-style-name="Textbody" style:family="paragraph">
      <style:paragraph-properties fo:text-align="justify" fo:margin-bottom="0in" fo:line-height="135%" fo:margin-left="1.125in">
        <style:tab-stops/>
      </style:paragraph-properties>
    </style:style>
    <style:style style:name="T3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7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80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381" style:parent-style-name="Standard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382" style:parent-style-name="Standard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383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384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385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386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387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388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389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390" style:parent-style-name="Textbody" style:family="paragraph">
      <style:paragraph-properties fo:text-align="justify" fo:margin-bottom="0in" fo:line-height="135%" fo:margin-left="1.177in">
        <style:tab-stops/>
      </style:paragraph-properties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3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9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9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95" style:parent-style-name="Textbody" style:family="paragraph">
      <style:paragraph-properties fo:text-align="justify" fo:margin-bottom="0in" fo:line-height="135%" fo:margin-left="1.177in">
        <style:tab-stops/>
      </style:paragraph-properties>
    </style:style>
    <style:style style:name="T3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39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398" style:parent-style-name="Textbody" style:family="paragraph">
      <style:paragraph-properties fo:text-align="justify" fo:margin-bottom="0in" fo:line-height="135%" fo:margin-left="1.177in">
        <style:tab-stops/>
      </style:paragraph-properties>
    </style:style>
    <style:style style:name="T3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0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401" style:parent-style-name="Textbody" style:family="paragraph">
      <style:paragraph-properties fo:text-align="justify" fo:margin-bottom="0in" fo:line-height="135%" fo:margin-left="1.177in">
        <style:tab-stops/>
      </style:paragraph-properties>
    </style:style>
    <style:style style:name="T4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0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404" style:parent-style-name="Textbody" style:family="paragraph">
      <style:paragraph-properties fo:text-align="justify" fo:margin-bottom="0in" fo:line-height="135%" fo:margin-left="1.177in">
        <style:tab-stops/>
      </style:paragraph-properties>
    </style:style>
    <style:style style:name="T4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0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407" style:parent-style-name="Textbody" style:family="paragraph">
      <style:paragraph-properties fo:text-align="justify" fo:margin-bottom="0in" fo:line-height="135%" fo:margin-left="1.177in">
        <style:tab-stops/>
      </style:paragraph-properties>
    </style:style>
    <style:style style:name="T4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0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410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411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412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413" style:parent-style-name="Textbody" style:family="paragraph">
      <style:paragraph-properties fo:text-align="justify" fo:margin-bottom="0in" fo:line-height="135%"/>
    </style:style>
    <style:style style:name="T4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4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4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T4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419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420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421" style:parent-style-name="Textbody" style:family="paragraph">
      <style:paragraph-properties fo:text-align="justify" fo:margin-bottom="0in" fo:line-height="135%" fo:margin-left="1.0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422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P423" style:parent-style-name="Textbody" style:family="paragraph">
      <style:paragraph-properties fo:text-align="justify" fo:margin-bottom="0in" fo:line-height="135%"/>
    </style:style>
    <style:style style:name="T4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T4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T4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asian="ar" style:country-asian="SA"/>
    </style:style>
    <style:style style:name="T4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2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429" style:parent-style-name="Textbody" style:family="paragraph">
      <style:paragraph-properties fo:text-align="justify" fo:margin-bottom="0in" fo:line-height="135%" fo:margin-left="1.4583in">
        <style:tab-stops/>
      </style:paragraph-properties>
    </style:style>
    <style:style style:name="T43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3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3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3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3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3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437" style:parent-style-name="Textbody" style:family="paragraph">
      <style:paragraph-properties fo:text-align="justify" fo:margin-bottom="0in" fo:line-height="135%" fo:margin-left="1.4583in">
        <style:tab-stops/>
      </style:paragraph-properties>
    </style:style>
    <style:style style:name="T438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3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440" style:parent-style-name="Textbody" style:family="paragraph">
      <style:paragraph-properties fo:text-align="justify" fo:margin-bottom="0in" fo:line-height="135%" fo:margin-left="1.4583in">
        <style:tab-stops/>
      </style:paragraph-properties>
    </style:style>
    <style:style style:name="T441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4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443" style:parent-style-name="Textbody" style:family="paragraph">
      <style:paragraph-properties fo:text-align="justify" fo:margin-bottom="0in" fo:line-height="135%" fo:margin-left="1.4583in">
        <style:tab-stops/>
      </style:paragraph-properties>
    </style:style>
    <style:style style:name="T444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4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446" style:parent-style-name="Textbody" style:family="paragraph">
      <style:paragraph-properties fo:text-align="justify" fo:margin-bottom="0in" fo:line-height="135%" fo:margin-left="1.4583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447" style:parent-style-name="Textbody" style:family="paragraph">
      <style:paragraph-properties fo:text-align="justify" fo:margin-bottom="0in" fo:line-height="135%" fo:margin-left="1.4583in">
        <style:tab-stops/>
      </style:paragraph-properties>
    </style:style>
    <style:style style:name="T448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4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450" style:parent-style-name="Textbody" style:family="paragraph">
      <style:paragraph-properties fo:text-align="justify" fo:margin-bottom="0in" fo:line-height="135%" fo:margin-left="1.4583in">
        <style:tab-stops/>
      </style:paragraph-properties>
    </style:style>
    <style:style style:name="T451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5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5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454" style:parent-style-name="Textbody" style:family="paragraph">
      <style:paragraph-properties fo:text-align="justify" fo:margin-bottom="0in" fo:line-height="135%" fo:margin-left="1.4583in">
        <style:tab-stops/>
      </style:paragraph-properties>
    </style:style>
    <style:style style:name="T455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5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457" style:parent-style-name="Textbody" style:family="paragraph">
      <style:paragraph-properties fo:text-align="justify" fo:margin-bottom="0in" fo:line-height="135%" fo:margin-left="1.4583in">
        <style:tab-stops/>
      </style:paragraph-properties>
    </style:style>
    <style:style style:name="T458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5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460" style:parent-style-name="Textbody" style:family="paragraph">
      <style:paragraph-properties fo:text-align="justify" fo:margin-bottom="0in" fo:line-height="135%" fo:margin-left="1.4583in">
        <style:tab-stops/>
      </style:paragraph-properties>
    </style:style>
    <style:style style:name="T461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T46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PT" style:language-asian="ar" style:country-asian="SA"/>
    </style:style>
    <style:style style:name="P463" style:parent-style-name="Textbody" style:family="paragraph">
      <style:paragraph-properties fo:text-align="justify" fo:margin-bottom="0in" fo:line-height="135%" fo:margin-left="1.4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464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465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466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467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468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ar" style:country-asian="SA"/>
    </style:style>
    <style:style style:name="P46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470" style:parent-style-name="Standard" style:family="paragraph">
      <style:paragraph-properties fo:text-align="justify" fo:margin-bottom="0in" fo:line-height="150%" fo:text-indent="1.3777in"/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pt" fo:country="PT" style:language-asian="ar" style:country-asian="SA"/>
    </style:style>
    <style:style style:name="P471" style:parent-style-name="Textbody" style:family="paragraph">
      <style:paragraph-properties fo:text-align="justify" fo:margin-bottom="0in" fo:line-height="135%" fo:text-indent="1.3777in"/>
    </style:style>
    <style:style style:name="T47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7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PT" style:language-asian="ar" style:country-asian="SA"/>
    </style:style>
    <style:style style:name="T47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7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pt" fo:country="PT" style:language-asian="ar" style:country-asian="SA"/>
    </style:style>
    <style:style style:name="T47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7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7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8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P481" style:parent-style-name="Textbody" style:family="paragraph">
      <style:paragraph-properties fo:text-align="justify" fo:margin-bottom="0in" fo:line-height="135%" fo:text-indent="1.3784in"/>
    </style:style>
    <style:style style:name="T48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8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8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P485" style:parent-style-name="Textbody" style:family="paragraph">
      <style:paragraph-properties fo:text-align="justify" fo:margin-bottom="0in" fo:line-height="135%" fo:text-indent="1.3784in"/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 fo:language="pt" fo:country="PT" style:language-asian="ar" style:country-asian="SA"/>
    </style:style>
    <style:style style:name="P486" style:parent-style-name="Textbody" style:family="paragraph">
      <style:paragraph-properties fo:text-align="justify" fo:margin-bottom="0in" fo:line-height="135%" fo:text-indent="1.3784in"/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P48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pt" fo:country="PT" style:language-asian="ar" style:country-asian="SA"/>
    </style:style>
    <style:style style:name="P488" style:parent-style-name="Standarduser" style:family="paragraph">
      <style:paragraph-properties fo:text-align="justify" fo:margin-bottom="0in" fo:line-height="150%" fo:text-indent="1.3777in"/>
    </style:style>
    <style:style style:name="T48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9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9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PT" style:language-asian="ar" style:country-asian="SA"/>
    </style:style>
    <style:style style:name="T49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9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9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9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9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9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49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pt" fo:country="PT" style:language-asian="ar" style:country-asian="SA"/>
    </style:style>
    <style:style style:name="T50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pt" fo:country="PT" style:language-asian="ar" style:country-asian="SA"/>
    </style:style>
    <style:style style:name="T50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T50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P503" style:parent-style-name="Standarduser" style:family="paragraph">
      <style:paragraph-properties fo:text-align="justify" fo:margin-bottom="0in" fo:line-height="150%" fo:text-indent="1.3777in"/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P504" style:parent-style-name="Textbody" style:family="paragraph">
      <style:paragraph-properties fo:text-align="justify" fo:margin-bottom="0in" fo:line-height="135%" fo:text-indent="1.3784in"/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P505" style:parent-style-name="Textbody" style:family="paragraph">
      <style:paragraph-properties fo:text-align="justify" fo:margin-bottom="0in" fo:line-height="135%" fo:text-indent="1.3784in"/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P506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P507" style:parent-style-name="Textbody" style:family="paragraph">
      <style:paragraph-properties fo:text-align="justify" fo:margin-bottom="0in" fo:line-height="135%" fo:margin-left="1.6541in" fo:text-indent="0.5923in">
        <style:tab-stops/>
      </style:paragraph-properties>
    </style:style>
    <style:style style:name="T508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09" style:parent-style-name="Fonteparág.padrão" style:family="text">
      <style:text-properties style:font-name="Times New Roman" style:font-name-asian="Times New Roman" style:font-name-complex="Times New Roman" fo:font-weight="bold" style:font-weight-asian="bold" fo:color="#222222" fo:language="pt" fo:country="PT" style:language-asian="ar" style:country-asian="SA"/>
    </style:style>
    <style:style style:name="T510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222222" fo:language="pt" fo:country="PT" style:language-asian="ar" style:country-asian="SA"/>
    </style:style>
    <style:style style:name="T512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13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14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15" style:parent-style-name="Fonteparág.padrão" style:family="text">
      <style:text-properties style:font-name="Times New Roman" style:font-name-asian="Times New Roman" style:font-name-complex="Times New Roman" fo:font-weight="bold" style:font-weight-asian="bold" fo:color="#222222" fo:language="pt" fo:country="PT" style:language-asian="ar" style:country-asian="SA"/>
    </style:style>
    <style:style style:name="T516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17" style:parent-style-name="Fonteparág.padrão" style:family="text">
      <style:text-properties style:font-name="Times New Roman" style:font-name-asian="Times New Roman" style:font-name-complex="Times New Roman" fo:font-weight="bold" style:font-weight-asian="bold" fo:color="#222222" fo:language="pt" fo:country="PT" style:language-asian="ar" style:country-asian="SA"/>
    </style:style>
    <style:style style:name="T518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19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20" style:parent-style-name="Fonteparág.padrão" style:family="text">
      <style:text-properties style:font-name="Times New Roman" style:font-name-asian="Times New Roman" style:font-name-complex="Times New Roman" fo:font-weight="bold" style:font-weight-asian="bold" fo:color="#222222" fo:language="pt" fo:country="PT" style:language-asian="ar" style:country-asian="SA"/>
    </style:style>
    <style:style style:name="T521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222222" fo:language="pt" fo:country="PT" style:language-asian="ar" style:country-asian="SA"/>
    </style:style>
    <style:style style:name="T523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24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222222" fo:language="pt" fo:country="PT" style:language-asian="ar" style:country-asian="SA"/>
    </style:style>
    <style:style style:name="T526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27" style:parent-style-name="Fonteparág.padrão" style:family="text">
      <style:text-properties style:font-name="Times New Roman" style:font-name-asian="Times New Roman" style:font-name-complex="Times New Roman" fo:font-weight="bold" style:font-weight-asian="bold" fo:color="#222222" fo:language="pt" fo:country="PT" style:language-asian="ar" style:country-asian="SA"/>
    </style:style>
    <style:style style:name="T528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222222" fo:language="pt" fo:country="PT" style:language-asian="ar" style:country-asian="SA"/>
    </style:style>
    <style:style style:name="T530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31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32" style:parent-style-name="Fonteparág.padrão" style:family="text">
      <style:text-properties style:font-name="Times New Roman" style:font-name-asian="Times New Roman" style:font-name-complex="Times New Roman" fo:font-weight="bold" style:font-weight-asian="bold" fo:color="#222222" fo:language="pt" fo:country="PT" style:language-asian="ar" style:country-asian="SA"/>
    </style:style>
    <style:style style:name="T533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34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222222" fo:language="pt" fo:country="PT" style:language-asian="ar" style:country-asian="SA"/>
    </style:style>
    <style:style style:name="T536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37" style:parent-style-name="Fonteparág.padrão" style:family="text">
      <style:text-properties style:font-name="Times New Roman" style:font-name-asian="Times New Roman" style:font-name-complex="Times New Roman" fo:font-weight="bold" style:font-weight-asian="bold" fo:color="#222222" fo:language="pt" fo:country="PT" style:language-asian="ar" style:country-asian="SA"/>
    </style:style>
    <style:style style:name="T538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39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04040" fo:language="pt" fo:country="PT" style:language-asian="ar" style:country-asian="SA"/>
    </style:style>
    <style:style style:name="T5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22222" fo:language="pt" fo:country="PT" style:language-asian="ar" style:country-asian="SA"/>
    </style:style>
    <style:style style:name="T5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04040" fo:language="pt" fo:country="PT" style:language-asian="ar" style:country-asian="SA"/>
    </style:style>
    <style:style style:name="T5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22222" fo:language="pt" fo:country="PT" style:language-asian="ar" style:country-asian="SA"/>
    </style:style>
    <style:style style:name="T5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04040" fo:language="pt" fo:country="PT" style:language-asian="ar" style:country-asian="SA"/>
    </style:style>
    <style:style style:name="T5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22222" fo:language="pt" fo:country="PT" style:language-asian="ar" style:country-asian="SA"/>
    </style:style>
    <style:style style:name="T5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04040" fo:language="pt" fo:country="PT" style:language-asian="ar" style:country-asian="SA"/>
    </style:style>
    <style:style style:name="T5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22222" fo:language="pt" fo:country="PT" style:language-asian="ar" style:country-asian="SA"/>
    </style:style>
    <style:style style:name="T5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04040" fo:language="pt" fo:country="PT" style:language-asian="ar" style:country-asian="SA"/>
    </style:style>
    <style:style style:name="T5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04040" fo:language="pt" fo:country="PT" style:language-asian="ar" style:country-asian="SA"/>
    </style:style>
    <style:style style:name="T5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22222" fo:language="pt" fo:country="PT" style:language-asian="ar" style:country-asian="SA"/>
    </style:style>
    <style:style style:name="T5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04040" fo:language="pt" fo:country="PT" style:language-asian="ar" style:country-asian="SA"/>
    </style:style>
    <style:style style:name="T5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04040" fo:language="pt" fo:country="PT" style:language-asian="ar" style:country-asian="SA"/>
    </style:style>
    <style:style style:name="T553" style:parent-style-name="Fonteparág.padrão" style:family="text">
      <style:text-properties style:font-name="Times New Roman" style:font-name-asian="Times New Roman" style:font-name-complex="Times New Roman" fo:color="#404040" fo:language="pt" fo:country="PT" style:language-asian="ar" style:country-asian="SA"/>
    </style:style>
    <style:style style:name="T554" style:parent-style-name="Fonteparág.padrão" style:family="text">
      <style:text-properties style:font-name="Times New Roman" style:font-name-asian="Times New Roman" style:font-name-complex="Times New Roman" fo:color="#000000" fo:language="pt" fo:country="PT" style:language-asian="ar" style:country-asian="SA"/>
    </style:style>
    <style:style style:name="P555" style:parent-style-name="Standarduser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ar" style:country-asian="SA"/>
    </style:style>
    <style:style style:name="P556" style:parent-style-name="Standarduser" style:family="paragraph">
      <style:paragraph-properties fo:text-align="justify" fo:margin-bottom="0in" fo:line-height="150%" fo:text-indent="1.3777in"/>
    </style:style>
    <style:style style:name="T55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9" style:parent-style-name="Fonteparág.padrã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56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6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PT" style:language-asian="ar" style:country-asian="SA"/>
    </style:style>
    <style:style style:name="T5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pt" fo:country="PT" style:language-asian="ar" style:country-asian="SA"/>
    </style:style>
    <style:style style:name="T5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pt" fo:country="PT" style:language-asian="ar" style:country-asian="SA"/>
    </style:style>
    <style:style style:name="T5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PT" style:language-asian="ar" style:country-asian="SA"/>
    </style:style>
    <style:style style:name="T5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56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7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5" style:parent-style-name="Standarduser" style:family="paragraph">
      <style:paragraph-properties fo:text-align="justify" fo:margin-bottom="0in" fo:line-height="150%" fo:text-indent="1.3777in"/>
      <style:text-properties style:font-name="Times New Roman" fo:font-size="12pt" style:font-size-asian="12pt" style:font-size-complex="12pt"/>
    </style:style>
    <style:style style:name="P57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577" style:parent-style-name="Standard" style:family="paragraph">
      <style:paragraph-properties fo:text-align="justify" fo:margin-bottom="0in" fo:line-height="150%" fo:text-indent="1.3777in">
        <style:tab-stops>
          <style:tab-stop style:type="left" style:position="1.5562in"/>
        </style:tab-stops>
      </style:paragraph-properties>
      <style:text-properties style:font-name="Times New Roman" style:font-name-complex="Times New Roman" style:font-style-complex="italic" fo:color="#000000" fo:font-size="12pt" style:font-size-asian="12pt" style:font-size-complex="12pt" fo:background-color="#FFFFFF"/>
    </style:style>
    <style:style style:name="P578" style:parent-style-name="Standard" style:family="paragraph">
      <style:paragraph-properties fo:text-align="justify" fo:margin-bottom="0in" fo:line-height="150%" fo:text-indent="1.3777in">
        <style:tab-stops>
          <style:tab-stop style:type="left" style:position="1.5562in"/>
        </style:tab-stops>
      </style:paragraph-properties>
    </style:style>
    <style:style style:name="T579" style:parent-style-name="Fonteparág.padrão" style:family="text">
      <style:text-properties style:font-name="Times New Roman" style:font-name-complex="Times New Roman" style:font-style-complex="italic" fo:color="#000000" fo:font-size="12pt" style:font-size-asian="12pt" style:font-size-complex="12pt" fo:background-color="#FFFFFF"/>
    </style:style>
    <style:style style:name="T580" style:parent-style-name="Fonteparág.padrão" style:family="text">
      <style:text-properties style:font-name="Times New Roman" style:font-name-complex="Times New Roman" style:font-style-complex="italic" fo:color="#000000" fo:font-size="12pt" style:font-size-asian="12pt" style:font-size-complex="12pt" fo:background-color="#FFFFFF"/>
    </style:style>
    <style:style style:name="T581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582" style:parent-style-name="Standard" style:family="paragraph">
      <style:paragraph-properties fo:text-align="justify" fo:margin-bottom="0in" fo:line-height="150%" fo:text-indent="1.3777in">
        <style:tab-stops>
          <style:tab-stop style:type="left" style:position="1.5562in"/>
        </style:tab-stops>
      </style:paragraph-properties>
      <style:text-properties style:font-name="Times New Roman" fo:font-size="12pt" style:font-size-asian="12pt" style:font-size-complex="12pt"/>
    </style:style>
    <style:style style:name="P583" style:parent-style-name="Standard" style:family="paragraph">
      <style:paragraph-properties fo:text-align="justify" fo:margin-bottom="0in" fo:line-height="150%" fo:text-indent="1.3777in">
        <style:tab-stops>
          <style:tab-stop style:type="left" style:position="1.5562in"/>
        </style:tab-stops>
      </style:paragraph-properties>
    </style:style>
    <style:style style:name="T584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85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8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/>
    </style:style>
    <style:style style:name="T587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588" style:parent-style-name="Standard" style:family="paragraph">
      <style:paragraph-properties fo:text-align="justify" fo:margin-bottom="0in" fo:line-height="150%" fo:text-indent="1.3777in">
        <style:tab-stops>
          <style:tab-stop style:type="left" style:position="1.5562in"/>
        </style:tab-stops>
      </style:paragraph-properties>
    </style:style>
    <style:style style:name="T589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90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91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9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593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594" style:parent-style-name="Standard" style:family="paragraph">
      <style:paragraph-properties fo:text-align="justify" fo:margin-bottom="0in" fo:line-height="150%" fo:text-indent="1.3777in">
        <style:tab-stops>
          <style:tab-stop style:type="left" style:position="1.5562in"/>
        </style:tab-stops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59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6" style:parent-style-name="Standard" style:family="paragraph">
      <style:paragraph-properties fo:text-align="justify" fo:margin-bottom="0in" fo:line-height="150%">
        <style:tab-stops>
          <style:tab-stop style:type="left" style:position="1.5562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597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98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99" style:parent-style-name="Standard" style:family="paragraph">
      <style:paragraph-properties fo:text-align="center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P600" style:parent-style-name="Standard" style:family="paragraph">
      <style:paragraph-properties fo:text-align="center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P601" style:parent-style-name="Normal" style:family="paragraph">
      <style:paragraph-properties fo:text-align="center"/>
      <style:text-properties fo:font-weight="bold" style:font-weight-asian="bold"/>
    </style:style>
    <style:style style:name="P602" style:parent-style-name="Normal" style:family="paragraph">
      <style:paragraph-properties fo:text-align="center"/>
    </style:style>
    <style:style style:name="T603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P604" style:parent-style-name="Normal" style:family="paragraph">
      <style:paragraph-properties fo:text-align="center"/>
      <style:text-properties style:font-name-asian="Times New Roman" style:font-name-complex="Arial" style:language-asian="pt" style:country-asian="BR"/>
    </style:style>
    <style:style style:name="P605" style:parent-style-name="Textbody" style:family="paragraph">
      <style:paragraph-properties fo:text-align="justify" fo:margin-bottom="0in" fo:line-height="135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/>
      <text:p text:style-name="P10">EXCELENTÍSSIMO SENHOR DOUTOR JUIZ DE DIREITO DA 7ª VARA CRIMINAL DA COMARCA DE TERESINA/PIAUÍ.</text:p>
      <text:p text:style-name="P11"><text:tab/></text:p>
      <text:p text:style-name="P12"/>
      <text:p text:style-name="P13"/>
      <text:p text:style-name="P14"/>
      <text:p text:style-name="P15"/>
      <text:p text:style-name="P16"><text:span text:style-name="T17">Distribuição nº</text:span><text:span text:style-name="T18">: 0013525-20.2015</text:span><text:span text:style-name="T19">.8.18.0140</text:span></text:p>
      <text:p text:style-name="P20">I.P.L: <text:s/>001.889/2015</text:p>
      <text:p text:style-name="P21"/>
      <text:p text:style-name="P22"/>
      <text:p text:style-name="P23"/>
      <text:p text:style-name="P24"><text:s/></text:p>
      <text:p text:style-name="P25"><text:span text:style-name="T26"><text:s text:c="14"/></text:span><text:span text:style-name="T27"><text:tab/></text:span><text:span text:style-name="T28">O MINISTÉRIO PÚBLICO DO ESTADO DO PIAUÍ</text:span><text:span text:style-name="T29">, por intermédio da Promotora de Justiça firmada<text:s/></text:span><text:span text:style-name="T30">in fine</text:span><text:span text:style-name="T31">, no uso de suas atribuições legais conferidas pelo art. 129, inciso I, da Constituição Federal, nos termos do artigo 54 e seguintes da lei<text:s/></text:span><text:span text:style-name="T32">11.343/06 e artigos 24 e 41 do Código de Processo Penal, vem, perante Vossa Excelência, oferecer a presente</text:span></text:p>
      <text:p text:style-name="P33"><text:span text:style-name="T34"><text:s text:c="62"/></text:span><text:span text:style-name="T35">DENÚNCIA<text:s/></text:span><text:span text:style-name="T36">em face de</text:span><text:span text:style-name="T37"><text:s text:c="66"/></text:span><text:span text:style-name="T38"><text:s text:c="74"/></text:span></text:p>
      <text:p text:style-name="P39"/>
      <text:p text:style-name="P40"><text:span text:style-name="T41"><text:tab/></text:span><text:span text:style-name="T42"><text:tab/></text:span><text:span text:style-name="T43"><text:tab/>1. JOSÉ CLAUDINO SALES</text:span><text:span text:style-name="T44">, convivente, portador do RG 1.301.934 SSP-PI, CPF 750.092.343-00, nascido em 19/04/1975, filho de Maria Laura Claudino, residente na Conjunto Redonda,<text:s/></text:span><text:span text:style-name="T45">Quadra II, Casa 03-A, Ba</text:span><text:span text:style-name="T46">irro Renascença, Teresina-Piauí;</text:span></text:p>
      <text:p text:style-name="P47"><text:span text:style-name="T48"><text:tab/></text:span><text:span text:style-name="T49"><text:tab/></text:span><text:span text:style-name="T50"><text:tab/>2. MARIA DO SOCORRO DA SILVA DE VASCONCELOS,<text:s/></text:span><text:span text:style-name="T51">solteira, portadora do CPF 842.085.543-04, RG 1.536.574 SSP/PI, nascida em 10/04/1979, filha de Francisco Pereira de Vasconcelos e Maria Alves da<text:s/></text:span><text:span text:style-name="T52">Silva de Vasconcelos, residente na Rua Malta, nº 4401, Loteamento Porto A</text:span><text:span text:style-name="T53">legre, na cidade de Teresina-PI</text:span></text:p>
      <text:p text:style-name="P54"><text:tab/><text:s text:c="5"/></text:p>
      <text:soft-page-break/>
      <text:p text:style-name="P55"><text:s text:c="2"/>pelos<text:s/>seguintes fatos delituosos:</text:p>
      <text:p text:style-name="P56"/>
      <text:p text:style-name="P57">1. DOS FATOS</text:p>
      <text:p text:style-name="P58"/>
      <text:p text:style-name="P59"><text:tab/>A Polícia Civil instaurou no dia 16/03/2015 o IPL de nº 0001.889/2015 com a finalidade de<text:s/>apurar uma denúncia anônima, prestada por um funcionário da nacional “SOPNEUS”. Segundo as informações repassadas pelo noticiante, a referida empresa estaria utilizando-se de caminhões com a finalidade de transportar gado furtado e grandes quantidades de entorpecentes, no estado vizinho do Maranhão. A droga seria destinada principalmente a zona sudeste de nossa capital (fls.<text:s/>184/189).</text:p>
      <text:p text:style-name="P60"><text:tab/></text:p>
      <text:p text:style-name="P61"><text:tab/>Nesse sentido, a equipe policial, com base nos nomes e telefones repassados pelo denunciante, solicitou<text:s/>a interceptação telefônica dos seguintes números: a) (99) 98437-6960 (SOPENEUS); b) (99) 9 8200-7780 (SOPNEUS); c) (86) 8804-6333 (LOURIM), conforme se desprende das mesmas folhas citadas acima.</text:p>
      <text:p text:style-name="P62"><text:tab/></text:p>
      <text:p text:style-name="P63"><text:tab/>Dando seguimento as investigações, a autoridade colheu informações, através de<text:s/>pessoas ligadas ao grupo criminoso e por meio de usuários de drogas, que os indivíduos conhecidos como “MANIN”, “MAZIM” e “MIGUEL”, todos supostos traficantes que atuam<text:s/>na região do Dirceu Arcoverde,<text:s/>estariam realizando encontros com o nacional “SOPNEUS”, no intuito de fomentarem o tráfico de drogas na região do Dirceu.<text:s/>Assim, a polícia decidiu por representar em<text:s/>juízo<text:s/>pela interceptação telefônica dos números colhidos na investigação (fls. 193/198).</text:p>
      <text:p text:style-name="P64"/>
      <text:p text:style-name="P65"><text:span text:style-name="T66"><text:tab/>Analisando as escutas obtidas através de interceptações, a autoridade policial<text:s/></text:span><text:span text:style-name="T67">conseguiu</text:span><text:span text:style-name="T68"><text:s/>identificar o número (86) 9 8804-633</text:span><text:span text:style-name="T69">3 como sendo utilizado por uma pessoa de codinome CLÁUDIO. Tal número estava ligado ao IMEI de nº 355174050858520 que apontava a propriedade para Geova Fernando Pereira de Carvalho Silva, que<text:s/></text:span><text:span text:style-name="T70">a priore</text:span><text:span text:style-name="T71"><text:s/>nada tem haver com investigação (fls. 224).</text:span></text:p>
      <text:p text:style-name="P72"><text:tab/></text:p>
      <text:p text:style-name="P73"><text:tab/>Os áudios obtidos no<text:s/>dispositivo usado por Cláudio apontaram<text:s/>para conversas suspeitas entre a linha usada por ele e pelo dispositivo celular de nº 031 86 8837-5964 (fls. 229/230). Em decorrência disto, fora feita nova representação pela interceptação do novo número, com o fim de apurar possíveis ramificações da investigação (fl. 235). Sendo que após<text:s/><text:soft-page-break/>a autorização, o número fora identificado como de titularidade de Maria do Socorro da Silva de Vasconcelos (fl. 290).</text:p>
      <text:p text:style-name="P74"/>
      <text:p text:style-name="P75"><text:tab/>Nesse sentido, a autoridade policial resolveu<text:s/>intimar a Sra. Maria do Socorro para prestar esclarecimento sobre as conversas que vinha tendo com o investigado. No termo de declarações, a depoente identificou Cláudio como sendo José Claudino Sales e afirmou que mantinha contato constante com<text:s/>este,<text:s/>pois possuía laços familiares, tendo em vista que o mesmo era pai de dois de seus filhos (fls. 162/163). Declarou ainda que os diálogos que travava com ele, eram de cunho puramente familiar. <text:s text:c="2"/></text:p>
      <text:p text:style-name="P76"><text:tab/></text:p>
      <text:p text:style-name="P77"><text:tab/>Desta forma, identificado Cláudio, fora realizada a intimação<text:s/>do mesmo para que prestasse esclarecimentos sobre<text:s/>os<text:s/>fatos apanhados nos áudios. As declarações feitas pelo interrogado confirmaram muitos dos fatos colhidos, o que possibilitou ainda mais a comprovação da identidade do investigado. Fato este que fica dirimido quando ele confirma seu<text:s/>pseudônimo<text:s/>de Cláudio, bem como a propriedade de um automóvel Hilux de cor prata, que é identificado no<text:s/>áudio<text:s/>descrito às fls. 267.</text:p>
      <text:p text:style-name="P78"/>
      <text:p text:style-name="P79"><text:span text:style-name="T80"><text:tab/>Ademais, outras informações postas pela equipe da DEPRE, através das várias interceptações te</text:span><text:span text:style-name="T81">lefônicas, transcritas junto ao Relatório da Peça Inquisitorial e no Auto Circunstanciado, apontaram para identificação dos indiciados acima como possíveis autores nos crimes</text:span><text:span text:style-name="T82"><text:s/>de Tráfico de Drogas e Organização Criminosa para o Tráfico. Relatos estes que pa</text:span><text:span text:style-name="T83">ssaremos a descrever a seguir:</text:span></text:p>
      <text:p text:style-name="P84"/>
      <text:p text:style-name="P85"><text:span text:style-name="T86"><text:tab/></text:span><text:span text:style-name="T87">Segundo a transcrição das interceptações telefônicas realizadas na data de 13/05/201</text:span><text:span text:style-name="T88">5, às 21h46min (fl. 171 e 234),</text:span><text:span text:style-name="T89"><text:s/>é possível verificar que o Sr.<text:s/></text:span><text:span text:style-name="T90">JÓSE CLAUDINO</text:span><text:span text:style-name="T91">, descrito como Cláudio, travava um diálogo com uma<text:s/></text:span><text:span text:style-name="T92">interlocutora não identificada, sobre uma possível cobrança de dívidas de drogas. O áudio inclusive menciona que traficantes armados estavam ameancando um pai de família por motivo até então desconhecido.</text:span></text:p>
      <text:p text:style-name="P93"><text:tab/></text:p>
      <text:p text:style-name="P94"><text:span text:style-name="T95"><text:tab/><text:s/>Observe ainda que se fizermos uma comparação en</text:span><text:span text:style-name="T96">tre os audios relatados</text:span><text:span text:style-name="T97"><text:s/>pela polícia às fls. 171 e 177</text:span><text:span text:style-name="T98"><text:s/>ou 234 e 290, perceberemos a mulher</text:span><text:span text:style-name="T99"><text:s/>não identificada tratava-se da<text:s/></text:span><text:span text:style-name="T100">senhora<text:s/></text:span><text:span text:style-name="T101">MARIA DO SOCORRO DA SILVA DE VASCONCELOS (segunda requerid</text:span><text:span text:style-name="T102">a</text:span><text:span text:style-name="T103">).</text:span></text:p>
      <text:p text:style-name="P104"/>
      <text:p text:style-name="P105">O conteúdo do áudio passamos a descrever abaixo:</text:p>
      <text:p text:style-name="P106"/>
      <text:soft-page-break/>
      <text:p text:style-name="P107">Chamada do Guardião.</text:p>
      <text:p text:style-name="P108">Data da chamada: 13/05/2015</text:p>
      <text:p text:style-name="P109">Hora da chamada: 21:46:00</text:p>
      <text:p text:style-name="P110">Telefone alvo: 55 (86) 9 88046333</text:p>
      <text:p text:style-name="P111">Telefone do interlocutor: 0318688375964</text:p>
      <text:p text:style-name="P112"><text:span text:style-name="T113">“</text:span><text:span text:style-name="T114">Claudio diz:<text:s/></text:span><text:span text:style-name="T115">Estão lá, vou ficar lá fazendo o que 'diabo', o cara vazou, eles foram para a<text:s/></text:span><text:span text:style-name="T116">casa do cara colocaram o revolver na cara do pai do cara lá.</text:span><text:span text:style-name="T117"><text:s/></text:span><text:span text:style-name="T118">[...]</text:span></text:p>
      <text:p text:style-name="P119"><text:span text:style-name="T120">MNI diz:</text:span><text:span text:style-name="T121"><text:s/>Pois é, te sai disso aí.</text:span></text:p>
      <text:p text:style-name="P122"><text:span text:style-name="T123">Cláudio diz:<text:s/></text:span><text:span text:style-name="T124">Deus me livre, são tudo doidos lá, estão armados até o dente.</text:span><text:span text:style-name="T125">”</text:span></text:p>
      <text:p text:style-name="P126"/>
      <text:p text:style-name="P127"><text:span text:style-name="T128"><text:s/></text:span><text:span text:style-name="T129"><text:tab/>Em<text:s/></text:span><text:span text:style-name="T130">outra transcrição com á</text:span><text:span text:style-name="T131">udio de 06/10/2015 (fls. 171/173 e 268/270), reali</text:span><text:span text:style-name="T132">zado às 19h08m</text:span><text:span text:style-name="T133">in, é possível verificar que Clá</text:span><text:span text:style-name="T134">udi</text:span><text:span text:style-name="T135">o menciona a uma ouvinte chamada<text:s/></text:span><text:span text:style-name="T136">Valéria,<text:s/></text:span><text:span text:style-name="T137">possivelmente do Estado do Maranhão, que está sendo cobrado por outros traficantes e que precisa que ela arrume o dinheiro para pagar os cobradores:</text:span></text:p>
      <text:p text:style-name="P138"/>
      <text:p text:style-name="P139">Chamada do<text:s/>Guardião.</text:p>
      <text:p text:style-name="P140">Data da chamada: 06/10/2015</text:p>
      <text:p text:style-name="P141">Hora da chamada: 19:08:00</text:p>
      <text:p text:style-name="P142">Telefone alvo: 55 (86) 988046333</text:p>
      <text:p text:style-name="P143">Telefone do interlocutor: 03198988325682</text:p>
      <text:p text:style-name="P144"><text:span text:style-name="T145">“</text:span><text:span text:style-name="T146">Claudio diz:<text:s/></text:span><text:span text:style-name="T147">Não, eu estou ligado, não é</text:span><text:span text:style-name="T148"><text:s/></text:span><text:span text:style-name="T149">se preocupar, ele disse pra mim, eu disse que eu tava com o 'bagulho'</text:span><text:span text:style-name="T150"><text:s/>na mão, o dinheiro tá entendendo, já tava na minha mão, aí ele disse que amanha vai mandar um cara buscar o dinheiro e agora Valéria eu faço o que <text:s/>[…]</text:span></text:p>
      <text:p text:style-name="P151"><text:span text:style-name="T152">Claudio diz:<text:s/></text:span><text:span text:style-name="T153">Eu não posso ficar só dizendo pro homem: vai dar certo, vai dar certo.</text:span></text:p>
      <text:p text:style-name="P154"><text:span text:style-name="T155">Valéria diz:</text:span><text:span text:style-name="T156"><text:s/>Me esc</text:span><text:span text:style-name="T157">uta bem aqui.</text:span></text:p>
      <text:p text:style-name="P158"><text:span text:style-name="T159">Cláudio diz:</text:span><text:span text:style-name="T160"><text:s/>Estou escutando.</text:span></text:p>
      <text:p text:style-name="P161"><text:span text:style-name="T162">Valéria diz:</text:span><text:span text:style-name="T163"><text:s/>Na hora que eu falar com ele aqui, nós já vamos densenrolar alguma coisa pra ti dar amanhã, tu ta ouvindo [...]</text:span></text:p>
      <text:p text:style-name="P164"><text:span text:style-name="T165">Valéria diz:<text:s/></text:span><text:span text:style-name="T166">Foi o que o rapaz falou para ele. Ai eu falei pra ele: rapaz vamos desenro</text:span><text:span text:style-name="T167">lar o dinheiro desse home</text:span><text:span text:style-name="T168">m</text:span><text:span text:style-name="T169"><text:s/>nesses dois dias, tu vai 'capando' tudo que tu puder de um e do outro e vai juntando que a gente … pra ele, porque<text:s/></text:span><text:soft-page-break/><text:span text:style-name="T170">tá enrolado esse negócio. Aí ele disse: não, mas eu estou atrás do dinheiro. Aí eu disse: mas não tem que ir atrás</text:span><text:span text:style-name="T171">, tem que pegar logo. Tá entendendo.</text:span><text:span text:style-name="T172">”</text:span></text:p>
      <text:p text:style-name="P173"/>
      <text:p text:style-name="P174"><text:s/><text:tab/>É possível verificar que o mencionado diálogo tenha por ponto central a cobrança de valores referente ao fornecimento de drogas entre Cláudio e Valéria.</text:p>
      <text:p text:style-name="P175"/>
      <text:p text:style-name="P176"><text:span text:style-name="T177"><text:tab/>Já em outra escuta datada de 07/10/2015, às 09h44min (fls.<text:s/></text:span><text:span text:style-name="T178">173/174<text:s/></text:span><text:span text:style-name="T179">e 270/274), ficam ainda mais claros os indícios de envolvimento</text:span><text:span text:style-name="T180"><text:s/>com droga quando o Sr. José Clá</text:span><text:span text:style-name="T181">udio diz para o interlocutor<text:s/></text:span><text:span text:style-name="T182">Maurinho</text:span><text:span text:style-name="T183"><text:s/>(individuou não identificado) não mencionar a palavra quilos</text:span><text:span text:style-name="T184"><text:s/>naquela conversa. Neste mesmo á</text:span><text:span text:style-name="T185">udio é possível verifi</text:span><text:span text:style-name="T186">car que os dois falam em grandes quantias de dinheiro e em paga</text:span><text:span text:style-name="T187">mentos por depósito ou transferê</text:span><text:span text:style-name="T188">ncia de dinheiro:</text:span></text:p>
      <text:p text:style-name="P189"/>
      <text:p text:style-name="P190">Chamada do Guardião.</text:p>
      <text:p text:style-name="P191">Data da chamada: 07/10/2015</text:p>
      <text:p text:style-name="P192">Hora da chamada: 09:44:00</text:p>
      <text:p text:style-name="P193">Telefone alvo: 55 (86) 988046333</text:p>
      <text:p text:style-name="P194">Telefone do interlocutor: 03198987294811</text:p>
      <text:p text:style-name="P195"><text:span text:style-name="T196">“</text:span><text:span text:style-name="T197">Maurinho diz:</text:span><text:span text:style-name="T198"><text:s/>tô, aquela nossa conta foi o que, treze quilos e pouco, não foi?</text:span></text:p>
      <text:p text:style-name="P199"><text:span text:style-name="T200">Cláudio diz:</text:span><text:span text:style-name="T201"><text:s/>Foi, nem fala quilo não, treze. Quanto é que dá o valor em dinheiro.</text:span></text:p>
      <text:p text:style-name="P202"><text:span text:style-name="T203">Maurinho diz:</text:span><text:span text:style-name="T204"><text:s/>Em dinheiro dá, foi mil e trezentos, né […].</text:span></text:p>
      <text:p text:style-name="P205"><text:span text:style-name="T206">Maurinho diz:<text:s/></text:span><text:span text:style-name="T207">Dá treze veze</text:span><text:span text:style-name="T208">s três, dez vez tres, trinta , dá dezesseis.</text:span></text:p>
      <text:p text:style-name="P209"><text:span text:style-name="T210">Cláudio diz:<text:s/></text:span><text:span text:style-name="T211">Treze vezes mil e trezentos, não é isso</text:span></text:p>
      <text:p text:style-name="P212"><text:span text:style-name="T213">Maurinho diz:<text:s/></text:span><text:span text:style-name="T214">É, deixa eu ver aqui</text:span></text:p>
      <text:p text:style-name="P215"><text:span text:style-name="T216">Cláudio diz:</text:span><text:span text:style-name="T217"><text:s/>Dá dezesseis e novecentos.</text:span><text:span text:style-name="T218">”</text:span></text:p>
      <text:p text:style-name="P219"/>
      <text:p text:style-name="P220"><text:span text:style-name="T221"><text:s/></text:span><text:span text:style-name="T222"><text:tab/>Por fim, na ultima conversa (fls.174/176 e 274/277), obs</text:span><text:span text:style-name="T223">ervou-se o maior indício de tra</text:span><text:span text:style-name="T224">ficância, quando o interlocutor Sr.<text:s/></text:span><text:span text:style-name="T225">Marcelo</text:span><text:span text:style-name="T226"><text:s/>(identidade não descoberta) menciona ao telefone que colocou na rua uma quantidade de 24 kg</text:span><text:span text:style-name="T227"><text:s/>de um produto não identificado e que recebeu outra quantidade de<text:s/></text:span><text:span text:style-name="T228">maconha.<text:s/></text:span><text:span text:style-name="T229">Sendo possível que o produto ora mencionado trata-se também de maconha, como podemos presumir pelo contexto dialogal.</text:span></text:p>
      <text:p text:style-name="P230"><text:tab/></text:p>
      <text:p text:style-name="P231"><text:span text:style-name="T232"><text:tab/></text:span><text:span text:style-name="T233">Além disso, um<text:s/></text:span><text:span text:style-name="T234">dos interlocutores menciona no á</text:span><text:span text:style-name="T235">udio que irá</text:span><text:span text:style-name="T236"><text:s/>verificar a quantidade de dinheiro arrecadada, pois não queria sair pegando os “</text:span><text:span text:style-name="T237">pingados”<text:s/></text:span><text:span text:style-name="T238">na rua</text:span><text:span text:style-name="T239">.<text:s/></text:span><text:span text:style-name="T240">Durante todo</text:span><text:span text:style-name="T241"><text:s/>o<text:s/></text:span><text:soft-page-break/><text:span text:style-name="T242">restante da conversa é possí</text:span><text:span text:style-name="T243">vel verificar que os dois tratam de uma contabilidade de dinheiro em torno da comercialização do produto:</text:span></text:p>
      <text:p text:style-name="P244"/>
      <text:p text:style-name="P245">Chamada<text:s/>do Guardião.</text:p>
      <text:p text:style-name="P246">Data da chamada: 07/10/2015</text:p>
      <text:p text:style-name="P247">Hora da chamada: 10:22:00</text:p>
      <text:p text:style-name="P248">Telefone alvo: 55 (86) 988046333</text:p>
      <text:p text:style-name="P249">Telefone do interlocutor: 03198987894391</text:p>
      <text:p text:style-name="P250"><text:span text:style-name="T251">“Cláudio diz:<text:s/></text:span><text:span text:style-name="T252">Você tem previsão para alguma coisa.</text:span></text:p>
      <text:p text:style-name="P253"><text:span text:style-name="T254">Marcelo diz:<text:s/></text:span><text:span text:style-name="T255">Me dá uma ligadinha mais tarde, parceiro que o<text:s/></text:span><text:span text:style-name="T256">dinheiro que ta na rua eu estou arrecadando, ta entendendo, já to arrecadando tudinho, ta entendendo. Que eu botei la daqueles vinte e quatro já.</text:span></text:p>
      <text:p text:style-name="P257"><text:span text:style-name="T258">Cláudio diz:<text:s/></text:span><text:span text:style-name="T259">Mas em mãos, tu já tem alguma coisa.</text:span></text:p>
      <text:p text:style-name="P260"><text:span text:style-name="T261">Marcelo diz:<text:s/></text:span><text:span text:style-name="T262">Ainda não peguei nada, não vou mentir, quando t</text:span><text:span text:style-name="T263">e falei aquela ideia que eu não ia pegar pingado, ta entendendo, quero ver se os caras tem pelo<text:s/></text:span><text:span text:style-name="T264">menos<text:s/></text:span><text:span text:style-name="T265">dez, quinze mil na rua, ta entendendo, pegar tudo e te dá logo.</text:span></text:p>
      <text:p text:style-name="P266"><text:span text:style-name="T267">Claudio diz:<text:s/></text:span><text:span text:style-name="T268">Eu sei.</text:span></text:p>
      <text:p text:style-name="P269"><text:span text:style-name="T270">Marcelo diz</text:span><text:span text:style-name="T271">: Pra não ficar pegando oitocentos, de mil, não sei o que, ta en</text:span><text:span text:style-name="T272">tendendo. […]</text:span></text:p>
      <text:p text:style-name="P273"><text:span text:style-name="T274">Marcelo diz:<text:s/></text:span><text:span text:style-name="T275">Eu queria era 'enterrar' mais pra tu pegar pelo menos vinte conto.</text:span></text:p>
      <text:p text:style-name="P276"><text:span text:style-name="T277">Claudio diz:</text:span><text:span text:style-name="T278"><text:s/>Escuta só Marcelo. Ele ta descendo ai na ilha quinta feita.</text:span></text:p>
      <text:p text:style-name="P279"><text:span text:style-name="T280">Marcelo diz:<text:s/></text:span><text:span text:style-name="T281">Eu mandei ele vim, se ele vim a gente conversa, a gente não pode se esconder</text:span><text:span text:style-name="T282"><text:s/>de ninguém não.</text:span></text:p>
      <text:p text:style-name="P283"><text:span text:style-name="T284">Claudio diz:<text:s/></text:span><text:span text:style-name="T285">É,</text:span><text:span text:style-name="T286"><text:s/></text:span><text:span text:style-name="T287">justamente.</text:span></text:p>
      <text:p text:style-name="P288"><text:span text:style-name="T289">Marcelo diz:<text:s/></text:span><text:span text:style-name="T290">Nós estamos éno corre, estamos com a mercadoria aqui.</text:span></text:p>
      <text:p text:style-name="P291"><text:span text:style-name="T292">Claudio diz:<text:s/></text:span><text:span text:style-name="T293">Eu queria era conversar com ele pra dizer como está a situação.</text:span></text:p>
      <text:p text:style-name="P294"><text:span text:style-name="T295">Marcelo diz:<text:s/></text:span><text:span text:style-name="T296">Pois é, a gente conversa.</text:span></text:p>
      <text:p text:style-name="P297"><text:span text:style-name="T298">Claudio diz:<text:s/></text:span><text:span text:style-name="T299">Manda ele se<text:s/></text:span><text:span text:style-name="T300">acalmar que o negócio ta calmo.</text:span></text:p>
      <text:p text:style-name="P301"><text:span text:style-name="T302">Marcelo diz:<text:s/></text:span><text:span text:style-name="T303">É porra.</text:span></text:p>
      <text:p text:style-name="P304"><text:span text:style-name="T305">Claudio diz</text:span><text:span text:style-name="T306">: Não é como ele pensa não, que na cidade dele rola muito dinheiro .</text:span></text:p>
      <text:p text:style-name="P307"><text:span text:style-name="T308">Marcelo diz:</text:span><text:span text:style-name="T309"><text:s/>Eu sei.</text:span></text:p>
      <text:p text:style-name="P310"><text:span text:style-name="T311">Claudio diz:</text:span><text:span text:style-name="T312"><text:s/>Pode ser que as coisas lá gere rápido.</text:span></text:p>
      <text:soft-page-break/>
      <text:p text:style-name="P313"><text:span text:style-name="T314">Marcelo diz:</text:span><text:span text:style-name="T315"><text:s/>Eu sei.</text:span></text:p>
      <text:p text:style-name="P316"><text:span text:style-name="T317">Claudio diz:</text:span><text:span text:style-name="T318"><text:s/>Mas não é todo lugar que é do mesmo jeito não.</text:span></text:p>
      <text:p text:style-name="P319"><text:span text:style-name="T320">Marcelo diz</text:span><text:span text:style-name="T321">: Porque agora que chegou aqui essa<text:s/></text:span><text:span text:style-name="T322">maconha</text:span><text:span text:style-name="T323">, porque chegou agora aqui também, tá entendendo.</text:span></text:p>
      <text:p text:style-name="P324"><text:span text:style-name="T325">Cláudio diz:<text:s/></text:span><text:span text:style-name="T326">pois vamos ver o q</text:span><text:span text:style-name="T327">ue a gente faz daqui pra mais tarde, meu rei.</text:span><text:span text:style-name="T328">”</text:span></text:p>
      <text:p text:style-name="P329"/>
      <text:p text:style-name="P330"><text:span text:style-name="T331"><text:tab/>Já em relação a segunda indiciada, a Sr.<text:s/></text:span><text:span text:style-name="T332">MARIA DO SOCORRO DA SILVA VASCONCELOS</text:span><text:span text:style-name="T333">, as transcrições de áudios apontaram para um envolvimento entre esta e o primeiro indiciado. Sendo possível verificar na tr</text:span><text:span text:style-name="T334">anscrição datada de 11/05/2015, às 23h49min (fl.177 e 229) que a mulher mantinha contato com Cláudio e que os dois tratavam naquela conversa sobre um possível objeto que encontrava-se escondido debaixo da cama. Possívelmente drogas.</text:span></text:p>
      <text:p text:style-name="P335"/>
      <text:p text:style-name="P336">Chamada do Guardião.</text:p>
      <text:p text:style-name="P337">Data da chamada: 11/05/2015</text:p>
      <text:p text:style-name="P338">Hora da chamada: 23:49:00</text:p>
      <text:p text:style-name="P339">Telefone alvo: 55 (86) 9 88046333</text:p>
      <text:p text:style-name="P340">Telefone do interlocutor: 0318688375964</text:p>
      <text:p text:style-name="P341"><text:span text:style-name="T342">“Cláudio diz:<text:s/></text:span><text:span text:style-name="T343">Aquele negócio...</text:span></text:p>
      <text:p text:style-name="P344"><text:span text:style-name="T345">MNI diz:</text:span><text:span text:style-name="T346"><text:s/>Tu não levou não meio dia.</text:span></text:p>
      <text:p text:style-name="P347"><text:span text:style-name="T348">Cláudio diz:</text:span><text:span text:style-name="T349"><text:s/>Não tá ai, pensei que ele tava aqui dentro do c</text:span><text:span text:style-name="T350">arro, eu já estou longe para voltar.</text:span></text:p>
      <text:p text:style-name="P351"><text:span text:style-name="T352">MNI diz:</text:span><text:span text:style-name="T353"><text:s/></text:span><text:span text:style-name="T354">De manha tu tirou, ontem a noite</text:span></text:p>
      <text:p text:style-name="P355"><text:span text:style-name="T356">Cláudio diz:</text:span><text:span text:style-name="T357"><text:s/></text:span><text:span text:style-name="T358">Pois olhe ai pra ver se ta ai pra mim ficar descansado aqui.</text:span></text:p>
      <text:p text:style-name="P359"><text:span text:style-name="T360">MNI diz:</text:span><text:span text:style-name="T361"><text:s/></text:span><text:span text:style-name="T362">Pior que nem vi onde tu colocou.</text:span></text:p>
      <text:p text:style-name="P363"><text:span text:style-name="T364">Cláudio diz:</text:span><text:span text:style-name="T365"><text:s/>Debaixo da cama.</text:span></text:p>
      <text:p text:style-name="P366"><text:span text:style-name="T367">MNI diz:</text:span><text:span text:style-name="T368"><text:s/></text:span><text:span text:style-name="T369">Ah</text:span></text:p>
      <text:p text:style-name="P370"><text:span text:style-name="T371">Cláudio diz:</text:span><text:span text:style-name="T372"><text:s/>Debaixo da cama, em cima da estante</text:span></text:p>
      <text:p text:style-name="P373"><text:span text:style-name="T374">MNI diz:</text:span><text:span text:style-name="T375"><text:s/></text:span><text:span text:style-name="T376">Em da estante não ta não, ta ta aqui, só um, viu ta aqui.</text:span></text:p>
      <text:p text:style-name="P377"><text:span text:style-name="T378">Cláudio diz:</text:span><text:span text:style-name="T379"><text:s/>Ta ai, pois tchau.”</text:span></text:p>
      <text:p text:style-name="P380"/>
      <text:p text:style-name="P381"><text:tab/>Perceba<text:s/>que embora na transcrição citada o telefone 031 86 8837-5964 não identifique seu interlocutor, constando tão somente a expressão MNI. É possível no cruzamento de dados<text:s/><text:soft-page-break/>verificar que o mesmo número fora descrito como sendo de<text:s/>Maria do Socorro da Silva de Vasconcelos, conforme a fl. 290. Portanto, a trata-se da segunda indiciada.</text:p>
      <text:p text:style-name="P382"/>
      <text:p text:style-name="P383"><text:tab/>Em outra interlocução, do dia 08/10/2015, às 17h55min (fls 177/178 e 290/293) na qual esta conversava com uma senhora identificada como Lourdes, é<text:s/>possível verificar que a indiciada emprestava seu carro para que Cláudio dessenvolvesse seus negócios ilícitos e que tinha conhecimento das atividades praticadas por ele<text:s/>enquanto de posse do automóvel. Isto fica evidente quando a Sr. Lourdes, menciona está<text:s/>temerosa de sua amiga (Maria do Socorro) ser presa por conta de Cláudio.</text:p>
      <text:p text:style-name="P384"/>
      <text:p text:style-name="P385">Chamada do Guardião.</text:p>
      <text:p text:style-name="P386">Data da chamada: 08/10/2015</text:p>
      <text:p text:style-name="P387">Hora da chamada: 17:55:00</text:p>
      <text:p text:style-name="P388">Telefone alvo: 55 (86) 988375964</text:p>
      <text:p text:style-name="P389">Telefone do interlocutor: ND</text:p>
      <text:p text:style-name="P390"><text:span text:style-name="T391">“</text:span><text:span text:style-name="T392">Lourdes diz</text:span><text:span text:style-name="T393">: Tu não emprestou mais o carro<text:s/></text:span><text:span text:style-name="T394">não?</text:span></text:p>
      <text:p text:style-name="P395"><text:span text:style-name="T396">Socorro diz</text:span><text:span text:style-name="T397">: Não, não.</text:span></text:p>
      <text:p text:style-name="P398"><text:span text:style-name="T399">Lourdes diz</text:span><text:span text:style-name="T400">: Tu toma cuidado que as coisas não estao muito boa não.</text:span></text:p>
      <text:p text:style-name="P401"><text:span text:style-name="T402">Socorro diz</text:span><text:span text:style-name="T403">: Pra ele né</text:span></text:p>
      <text:p text:style-name="P404"><text:span text:style-name="T405">Lourdes diz</text:span><text:span text:style-name="T406">: E nem pra ti, porque se for pego no teu carro, tu vai presa.</text:span></text:p>
      <text:p text:style-name="P407"><text:span text:style-name="T408">Socorro diz:</text:span><text:span text:style-name="T409"><text:s/>Vou não Dona Lourdes, emprestar mais não.” <text:s/></text:span></text:p>
      <text:p text:style-name="P410"/>
      <text:p text:style-name="P411"><text:tab/>Já no último áudio, de 15/10/2015, às 13h54min (fls. 178/179 e 293/295) a Sra. Socorro teme ser presa por conta do seu envolvimento com Cláudio, o que demonstra está ciente de sua conduta ilícita ao colaborar com<text:s/>este.</text:p>
      <text:p text:style-name="P412"/>
      <text:p text:style-name="P413"><text:span text:style-name="T414"><text:tab/></text:span><text:span text:style-name="T415"><text:tab/></text:span><text:span text:style-name="T416"><text:s text:c="2"/></text:span><text:span text:style-name="T417"><text:tab/></text:span><text:span text:style-name="T418">Chamada do Guardião.</text:span></text:p>
      <text:p text:style-name="P419"><text:tab/>Data da chamada: 15/10/2015</text:p>
      <text:p text:style-name="P420"><text:tab/>Hora da chamada: 13:54:00</text:p>
      <text:p text:style-name="P421"><text:tab/>Telefone alvo: 55 (86) 988375964</text:p>
      <text:p text:style-name="P422"><text:tab/><text:tab/><text:tab/>Telefone do interlocutor: 0418632113750</text:p>
      <text:p text:style-name="P423"><text:span text:style-name="T424"><text:tab/></text:span><text:span text:style-name="T425"><text:tab/></text:span><text:span text:style-name="T426"><text:tab/></text:span><text:span text:style-name="T427">Dulcineia diz:<text:s/></text:span><text:span text:style-name="T428">Deixa esse homem de mão, ele nunca te ajudou.</text:span></text:p>
      <text:p text:style-name="P429"><text:span text:style-name="T430"><text:tab/></text:span><text:span text:style-name="T431">Socorro diz:</text:span><text:span text:style-name="T432"><text:s/>Nunca me dá dinheiro.</text:span><text:span text:style-name="T433"><text:s/>Ele (Cláudio)<text:s/></text:span><text:span text:style-name="T434">tem bem aqui com a mulher, quando eu fui deixar a Isabelle no colégio, ela ia subindo na escada desde de sexta que estão ai, acho que já estão morando é ai já e<text:s/></text:span><text:soft-page-break/><text:span text:style-name="T435">ela disse pra mim: <text:s/>não se envolva porque ele não gosta de voce, não gosta de s</text:span><text:span text:style-name="T436">ua filha, ele ainda vai se aproximar de voce, mas so pra pegar seu carro, porque quando ele pega esse carro ele, ele não entrega pro outros.</text:span></text:p>
      <text:p text:style-name="P437"><text:span text:style-name="T438">Dulcineia diz:</text:span><text:span text:style-name="T439"><text:s/>Porque ele não tem dois, porque ele não dá os deles.</text:span></text:p>
      <text:p text:style-name="P440"><text:span text:style-name="T441">Socorro diz:</text:span><text:span text:style-name="T442"><text:s/>Pra não sujar ele.</text:span></text:p>
      <text:p text:style-name="P443"><text:span text:style-name="T444">Dulcineia diz:</text:span><text:span text:style-name="T445"><text:s/>Pois é.</text:span></text:p>
      <text:p text:style-name="P446">[…]</text:p>
      <text:p text:style-name="P447"><text:span text:style-name="T448">Socorro diz:</text:span><text:span text:style-name="T449"><text:s/>E ela disse que pra mim tirar a Isabele perto dele (Cláudio) porque ele podia levar ela para algum lugar. Porque ele podia está com ela (Isabela) a polícia prender ele, vim alguem querer matar ele, entendeu.</text:span></text:p>
      <text:p text:style-name="P450"><text:span text:style-name="T451">Dulcineia diz:</text:span><text:span text:style-name="T452"><text:s/>Eu sei</text:span><text:span text:style-name="T453">.</text:span></text:p>
      <text:p text:style-name="P454"><text:span text:style-name="T455">Socorro diz:</text:span><text:span text:style-name="T456"><text:s/>Tudo isso ai, é consequencia que ela via pra mim.</text:span></text:p>
      <text:p text:style-name="P457"><text:span text:style-name="T458">Dulcineia diz:<text:s/></text:span><text:span text:style-name="T459">Ram ram.</text:span></text:p>
      <text:p text:style-name="P460"><text:span text:style-name="T461">Socorro diz:</text:span><text:span text:style-name="T462"><text:s/>Que era pra mim tomar cuidado porque a unica coisa que ela via ele do meu lado, era só cadeia, porque ele não vai envolver a outra lá, né.</text:span></text:p>
      <text:p text:style-name="P463"/>
      <text:p text:style-name="P464"><text:tab/>Ficando assim<text:s/>comprovado que Maria do Socorro tinha consciencia das atividades ilícitas de Cláudino e que inclusive cooperava com este na distribuição e guarda das drogas que o mesmo comercializava.</text:p>
      <text:p text:style-name="P465"/>
      <text:p text:style-name="P466"><text:tab/><text:tab/>No mais, estes<text:s/>são os fatos relevantes do relatório policial.</text:p>
      <text:p text:style-name="P467"/>
      <text:p text:style-name="P468"/>
      <text:p text:style-name="P469">2.0<text:s/>DA FUNDAMENTAÇÃO</text:p>
      <text:p text:style-name="P470"><text:tab/></text:p>
      <text:p text:style-name="P471"><text:span text:style-name="T472">Diante disto, é e</text:span><text:span text:style-name="T473">vidente que<text:s/></text:span><text:span text:style-name="T474">JOSÉ CLÁUDINO SALES</text:span><text:span text:style-name="T475">, livre e conscientemente, práticou o crime descrito no Art. 33 e 35 da lei 11.343/06 na modalidade<text:s/></text:span><text:span text:style-name="T476">guardar/transportar/vender/fornecer drogas<text:s/></text:span><text:span text:style-name="T477">sem autorização ou em desacordo com<text:s/></text:span><text:span text:style-name="T478">deteminação legal. A comercialização dos entorpecentes deu-se inclusive em quantidades signif</text:span><text:span text:style-name="T479">icativas, sendo o fornecimento<text:s/></text:span><text:span text:style-name="T480">destinado até mesmo para pessoas do estado do Maranhão.</text:span></text:p>
      <text:soft-page-break/>
      <text:p text:style-name="P481"><text:span text:style-name="T482">Nesse sentido é possível verificar que a atividade desenvolvida pelo acusad</text:span><text:span text:style-name="T483">o encontra-se majorada pela causa de aumento de pena prevista no artigo 40, inciso V, da Lei de Drogas, tendo em vista que é possível verificar que este fomentava o tráfico de forma interestadual (Piauí - Maranhão), conforme percebe-se dos relatórios polic</text:span><text:span text:style-name="T484">iais <text:s/>e nos demonstrativos dos DDD's das chamandas com os quais travava diálogo.</text:span></text:p>
      <text:p text:style-name="P485"/>
      <text:p text:style-name="P486">Além disso, vale ressaltar que o investigado já fora preso e está sendo acusado de tráfico de drogas conforme denúncia constante das fls. 84/160, nos autos do processo de nº<text:s/>3884-78.2014, que resultou das informações colhidas na Operação Açougue, realizada pela<text:s/>Polícia<text:s/>Federal e tinha como objetivo desmontar uma quadrilha que traficava drogas entre vários estados. Ressalta-se que conforme as informações constantes da denúncia, o acusado foi indiciado por atuar como vendedor e remetente de cerca de 4.780 kg de crack, conforme se percebe nas fls. 146. <text:s/>Tal fato corrobora ainda mais para demonstrar a inclinação<text:s/>delituosa que o ora acusado possui, em especial para o tráfico de drogas.</text:p>
      <text:p text:style-name="P487"/>
      <text:p text:style-name="P488"><text:span text:style-name="T489"><text:s/>Já quanto<text:s/></text:span><text:span text:style-name="T490">à</text:span><text:span text:style-name="T491"><text:s/>segunda indiciada, Sra.<text:s/></text:span><text:span text:style-name="T492">MARIA DO SOCORRO DA SILVA DE VASCONCELOS</text:span><text:span text:style-name="T493">, foi possível identificar<text:s/></text:span><text:span text:style-name="T494">que a mesma colaborava livre e<text:s/></text:span><text:span text:style-name="T495">conscientemente com Cláudio, sabendo que este utlizava o seu automóvel na comercialização de drogas e até mesmo</text:span><text:span text:style-name="T496"><text:s/>por guardar drogas em sua residencia. Portanto, r</text:span><text:span text:style-name="T497">esta demonstrada que a mesma pra</text:span><text:span text:style-name="T498">ticou o crime descrito no Art. 33, 35 e 36 da lei 11.343/06 na modalidade<text:s/></text:span><text:span text:style-name="T499">guardar/ter<text:s/></text:span><text:span text:style-name="T500">em depósito/transportar drogas/financiar<text:s/></text:span><text:span text:style-name="T501">sem autorização ou em desacordo com deteminaçã</text:span><text:span text:style-name="T502">o legal.</text:span></text:p>
      <text:p text:style-name="P503"/>
      <text:p text:style-name="P504">Por fim, embora a investigação não traga nenhuma prova material, tal como a apreensão de<text:s/>drogas em posse dos indiciados,<text:s/>há de se ressaltar que os Tribunais pátrios já vêm entendendo que a materialidade do crime pode ser manifestada através de outros meios de provas, tal sejam as interceptações telefônicas, como é o caso que aqui se descreve.</text:p>
      <text:p text:style-name="P505"/>
      <text:p text:style-name="P506"/>
      <text:p text:style-name="P507"><text:span text:style-name="T508">APELAÇÃO - TRÁFICO DE<text:s/></text:span><text:span text:style-name="T509">DROGAS<text:s/></text:span><text:span text:style-name="T510">E ASSOCIAÇÃO PARA O TRÁFICO - PRELIMINARES DE NULIDADE DA INVESTIGAÇÃO MINISTERIAL E ILEGALIDADE DA<text:s/></text:span><text:span text:style-name="T511">INTERCEPTAÇÃO<text:s/></text:span><text:span text:style-name="T512">TELEFÔNICA<text:s/></text:span><text:span text:style-name="T513">- REJEIÇÃO - MÉRITO -<text:s/></text:span><text:soft-page-break/><text:span text:style-name="T514">AUSÊNCIA DE<text:s/></text:span><text:span text:style-name="T515">APREENSÃO<text:s/></text:span><text:span text:style-name="T516">DE<text:s/></text:span><text:span text:style-name="T517">DROGAS<text:s/></text:span><text:span text:style-name="T518">- MATERIALIDADE DEMONSTRADA POR OUTROS MEIOS DE PROVA - ABSOLVIÇÃO - IMPOSSIBILIDADE - AUTORIA E MATERIALIDADE DEMONTRADAS - REDUÇÃO DA PENA-BASE - INVIABILIDADE - INCIDÊNCIA DO BENEFICIO PREVISTO NO §<text:s/></text:span><text:span text:style-name="T519">4º DO ART. 33 DA LEI 11.343 /06 - IMPOSSIBILIDADE - ABRANDAMENTO DO REGIME PRISIONAL E SUBSTITUIÇÃO DA PENA -</text:span><text:span text:style-name="T520">NÃO<text:s/></text:span><text:span text:style-name="T521">CABIMENTO - RECURSO DESPROVIDO. 1 - O fato da<text:s/></text:span><text:span text:style-name="T522">interceptação<text:s/></text:span><text:span text:style-name="T523">telefônica ter sido realizada pela Polícia Militar em procedimento investigatório c</text:span><text:span text:style-name="T524">riminal realizado pelo Ministério Público e<text:s/></text:span><text:span text:style-name="T525">não<text:s/></text:span><text:span text:style-name="T526">pela Polícia Judiciária<text:s/></text:span><text:span text:style-name="T527">não<text:s/></text:span><text:span text:style-name="T528">constitui irregularidade, vez que tal diligência teve amparo em autorização judicial e o art. 3º da Lei nº 9.296 /96, que trata da<text:s/></text:span><text:span text:style-name="T529">interceptação<text:s/></text:span><text:span text:style-name="T530">telefônica, possibilitando tanto ao</text:span><text:span text:style-name="T531"><text:s/>Ministério Público, quanto à autoridade policial - sem fazer distinção entre Polícia Civil ou Militar - a faculdade de solicitar a<text:s/></text:span><text:span text:style-name="T532">interceptação<text:s/></text:span><text:span text:style-name="T533">telefônica, motivo pelo qual deve seu teor prevalecer para efeito de investigação, devendo-se observar o coman</text:span><text:span text:style-name="T534">do do art. 563 do CPP , de que nenhum ato será declarado nulo, se da nulidade<text:s/></text:span><text:span text:style-name="T535">não<text:s/></text:span><text:span text:style-name="T536">resultar prejuízo para a acusação ou para a defesa. 2 - Inexiste qualquer vício a inquinar as<text:s/></text:span><text:span text:style-name="T537">interceptações<text:s/></text:span><text:span text:style-name="T538">telefônicas, que foram procedidas em respeito às normas legais e<text:s/></text:span><text:span text:style-name="T539">preceitos constitucionais.<text:s/></text:span><text:span text:style-name="T540">3- Quando<text:s/></text:span><text:span text:style-name="T541">não<text:s/></text:span><text:span text:style-name="T542">for possível a<text:s/></text:span><text:span text:style-name="T543">apreensão</text:span><text:span text:style-name="T544">de<text:s/></text:span><text:span text:style-name="T545">drogas</text:span><text:span text:style-name="T546">, é cabível, excepcionalmente, a demonstração da materialidade delitiva através de outros elementos de prova existentes nos autos, notadamente as degravações de<text:s/></text:span><text:span text:style-name="T547">interceptação<text:s/></text:span><text:span text:style-name="T548">telefôn</text:span><text:span text:style-name="T549">ica e os depoimentos testemunhais, se revelam, satisfatoriamente, a prática do delito previsto no art. 33 , da Lei 11.343 /06. 4- Havendo elementos suficientes para se imputar ao agente a autoria do crime de tráfico de<text:s/></text:span><text:span text:style-name="T550">drogas</text:span><text:span text:style-name="T551">, a manutenção da condenaçã o é</text:span><text:span text:style-name="T552"><text:s/>medida que se impõe.</text:span><text:span text:style-name="T553"><text:s/>-</text:span><text:span text:style-name="T554"><text:s/>(TJ-MG - APR: 10522130009080001 MG, Relator: Octavio Augusto De Nigris Boccalini, Data de Julgamento: 01/12/2015, Câmaras Criminais / 3ª CÂMARA CRIMINAL, Data de Publicação: 18/12/2015)</text:span></text:p>
      <text:p text:style-name="P555"/>
      <text:p text:style-name="P556"><text:span text:style-name="T557">Por todo o exposto, diante da prova da materialidade e indícios su</text:span><text:span text:style-name="T558">ficientes de autoria delitiva, o Ministério Público conclui sua<text:s/></text:span><text:span text:style-name="T559">opinio delicti</text:span><text:span text:style-name="T560"><text:s/>pelo oferecimento da presente<text:s/></text:span><text:span text:style-name="T561">DENÚNCIA</text:span><text:span text:style-name="T562"><text:s/>em face dos acusados<text:s/></text:span><text:span text:style-name="T563">JOSÉ CLÁUDINO SALES</text:span><text:span text:style-name="T564"><text:s/></text:span><text:span text:style-name="T565">e<text:s/></text:span><text:span text:style-name="T566">MARIA DO SOCORRO DA SILVA DE VASCONCELOS</text:span><text:span text:style-name="T567"><text:s/></text:span><text:span text:style-name="T568">pelo crime de</text:span><text:span text:style-name="T569"><text:s/>Tráfico de drogas e Associação para o Tráfico,<text:s/></text:span><text:span text:style-name="T570">previstos nos arts. 33 e 35 caput, da Lei 11.343/06,<text:s/></text:span><text:soft-page-break/><text:span text:style-name="T571">sendo a conduta do primeiro acusado (José Claudino Sales) majorada pela causa de aumento do tráfi</text:span><text:span text:style-name="T572">co interestadual art. 40, V da Lei de Drogas. Sendo que a segunda requerida ainda pode-se atribuir a conduta descrita no Art. 36 da Lei de Tráfico, tal<text:s/></text:span><text:span text:style-name="T573">seja</text:span><text:span text:style-name="T574"><text:s/>o ato de emprestar o carro demonstra que essa financiava o tráfico.</text:span></text:p>
      <text:p text:style-name="P575"/>
      <text:p text:style-name="P576">3.0 DOS PEDIDOS</text:p>
      <text:p text:style-name="P577"/>
      <text:p text:style-name="P578"><text:span text:style-name="T579">Ante o<text:s/></text:span><text:span text:style-name="T580">exposto</text:span><text:span text:style-name="T581">, o Ministério Público do Estado do Piauí requer que:</text:span></text:p>
      <text:p text:style-name="P582"/>
      <text:list text:style-name="WW8Num2">
        <text:list-item text:start-value="1">
          <text:p text:style-name="P583"><text:span text:style-name="T584">Seja</text:span><text:span text:style-name="T585"><text:s/>os denunciados</text:span><text:span text:style-name="T586"><text:s/></text:span><text:span text:style-name="T587">notificados para, no prazo de 10 dias, apresentarem defesa escrita e arrolar testemunhas, nos termos da Lei 11.343/2006;</text:span></text:p>
        </text:list-item>
        <text:list-item>
          <text:p text:style-name="P588"><text:span text:style-name="T589">Após</text:span><text:span text:style-name="T590"><text:s/>a manifestação dos acusados, seja a presente exo</text:span><text:span text:style-name="T591">rdial<text:s/></text:span><text:span text:style-name="T592">RECEBIDA</text:span><text:span text:style-name="T593">, designando-se audiência para o interrogatório dos réus;</text:span></text:p>
        </text:list-item>
        <text:list-item>
          <text:p text:style-name="P594">Seja<text:s/>os acusado, ao final da instrução processual, condenado nas penas previstas para os crimes mencionados acima;</text:p>
        </text:list-item>
      </text:list>
      <text:p text:style-name="P595"><text:s text:c="18"/><text:s text:c="12"/><text:s text:c="2"/>d) Seja determinada a realização de pesquisa nos<text:s/>registros da Distribuição local, expedindo-se a certidão de antecedentes criminais atualizada dos denunciados, juntando-os aos autos;</text:p>
      <text:p text:style-name="P596"/>
      <text:p text:style-name="P597">Nestes termos, pede deferimento.</text:p>
      <text:p text:style-name="P598"/>
      <text:p text:style-name="P599">Teresina-PI,<text:s/>18<text:s/>de<text:s/>dezembro<text:s/>de 2017</text:p>
      <text:p text:style-name="P600"/>
      <text:p text:style-name="P601">Ana Isabel de Alencar Mota Dias</text:p>
      <text:p text:style-name="P602"><text:span text:style-name="T603">Promotora de Justiça, auxiliando a 7ª Promotoria de Teresina</text:span></text:p>
      <text:p text:style-name="P604">(Designada pela Portaria PGJ/PI Nº 3006/2017)<text:tab/></text:p>
      <text:p text:style-name="Normal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Standard" style:next-style-name="Standard" style:default-outline-level="5">
      <style:paragraph-properties fo:keep-with-next="always" style:punctuation-wrap="simple" style:text-autospace="none" fo:text-align="center" fo:margin-bottom="0in" fo:line-height="100%" fo:margin-left="0.5909in" fo:margin-right="2.2631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prefix=".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Calibri" fo:color="#00000A" fo:font-size="11pt" style:font-size-asian="11pt" style:font-size-complex="11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bottom="0in" fo:margin-left="0.5in">
        <style:tab-stops/>
      </style:paragraph-properties>
      <style:text-properties style:language-asian="en" style:country-asian="US" fo:hyphenate="false"/>
    </style:style>
    <style:style style:name="NormalWeb" style:display-name="Normal (Web)" style:family="paragraph" style:parent-style-name="Standard">
      <style:paragraph-properties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complex="Calibri" fo:color="#00000A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text-transform="none" fo:font-variant="normal" style:text-line-through-type="none" fo:font-size="12pt" style:font-size-asian="12pt" style:font-size-complex="12pt" fo:background-color="transparent" fo:language="pt" fo:country="PT"/>
    </style:style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1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Título5Char" style:display-name="Título 5 Char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color="#00000A" fo:font-size="11pt" style:font-size-asian="11pt" style:font-size-complex="11pt"/>
    </style:style>
    <style:style style:name="RodapéChar" style:display-name="Rodapé Char" style:family="text">
      <style:text-properties fo:color="#00000A" fo:font-size="11pt" style:font-size-asian="11pt" style:font-size-complex="11pt"/>
    </style:style>
    <style:style style:name="TextodebalãoChar" style:display-name="Texto de balão Char" style:family="text">
      <style:text-properties style:font-name="Segoe UI" style:font-name-complex="Segoe UI" fo:color="#00000A" fo:font-size="9pt" style:font-size-asian="9pt" style:font-size-complex="9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prefix=".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complex="Times New Roman" fo:text-transform="none" fo:font-variant="normal" style:text-line-through-type="none" fo:font-size="12pt" style:font-size-asian="12pt" style:font-size-complex="12pt" fo:background-color="transparent" fo:language="pt" fo:country="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Times New Roman" style:font-name-complex="Times New Roman" fo:font-size="12pt" style:font-size-asian="12pt" style:font-size-complex="12pt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Times New Roman" style:font-name-complex="Times New Roman" fo:font-size="12pt" style:font-size-asian="12pt" style:font-size-complex="12pt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3" style:display-name="WW8Num3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prefix="." style:num-format="a" style:num-letter-sync="true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Cabeçalho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Cabeçalho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Cabeçalho" style:family="paragraph">
      <style:paragraph-properties fo:text-align="center" fo:margin-bottom="0in" fo:line-height="100%"/>
    </style:style>
    <style:style style:name="P9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figuras1" text:anchor-type="paragraph" svg:x="0.77559in" svg:y="0.03189in" svg:width="4.94724in" svg:height="0.84646in" style:rel-width="scale" style:rel-height="scale"><draw:image xlink:href="media/image1.png" xlink:type="simple" xlink:show="embed" xlink:actuate="onLoad"/><svg:title/><svg:desc/></draw:frame></text:span><text:tab/></text:p>
        <text:p text:style-name="Cabeçalho"/>
        <text:p text:style-name="P5"/>
        <text:p text:style-name="P6"/>
        <text:p text:style-name="P7">7ª PROMOTORIA DE JUSTIÇA DE TERESINA</text:p>
        <text:p text:style-name="P8"/>
      </style:header>
      <style:footer>
        <text:p text:style-name="P9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pi</meta:initial-creator>
    <dc:creator>MPPI</dc:creator>
    <meta:creation-date>2016-09-12T10:25:00Z</meta:creation-date>
    <dc:date>2017-12-18T14:14:00Z</dc:date>
    <meta:print-date>2017-03-08T12:34:00Z</meta:print-date>
    <meta:template xlink:href="Normal" xlink:type="simple"/>
    <meta:editing-cycles>1</meta:editing-cycles>
    <meta:editing-duration>PT18720S</meta:editing-duration>
    <meta:document-statistic meta:page-count="12" meta:paragraph-count="42" meta:word-count="3325" meta:character-count="21241" meta:row-count="149" meta:non-whitespace-character-count="17958"/>
  </office:meta>
</office:document-meta>
</file>